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font-name="Cambria" fo:font-size="24pt"/>
    </style:style>
    <style:style style:name="P2" style:family="paragraph" style:parent-style-name="Text_20_body">
      <style:paragraph-properties fo:margin-left="0cm" fo:margin-right="0cm" fo:margin-top="0.212cm" fo:margin-bottom="0.212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Cambria" fo:font-size="12pt" fo:font-weight="bold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/>
      <style:text-properties fo:font-size="12pt"/>
    </style:style>
    <style:style style:name="P7" style:family="paragraph" style:parent-style-name="Text_20_body">
      <style:paragraph-properties fo:line-height="115%" fo:text-align="center" style:justify-single-word="false"/>
      <style:text-properties fo:font-size="12pt" fo:font-weight="bold"/>
    </style:style>
    <style:style style:name="P8" style:family="paragraph" style:parent-style-name="Text_20_body">
      <style:paragraph-properties fo:margin-top="0cm" fo:margin-bottom="0cm" style:contextual-spacing="false" fo:line-height="115%"/>
      <style:text-properties fo:font-size="12pt" fo:language="en" fo:country="US"/>
    </style:style>
    <style:style style:name="P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style:text-line-through-style="none" fo:font-size="12pt" fo:language="en" fo:country="US" style:text-underline-style="none" fo:font-weight="bold" style:text-blinking="false"/>
    </style:style>
    <style:style style:name="gr1" style:family="graphic">
      <style:graphic-properties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Pole tekstowe 1" form:control-implementation="ooo:com.sun.star.form.component.TextField" xml:id="control1" form:id="control1" form:max-length="30" form:current-value="Imię" form:value="Imię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2" form:control-implementation="ooo:com.sun.star.form.component.TextField" xml:id="control2" form:id="control2" form:max-length="30" form:current-value="Nazwisko" form:value="Nazwisk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3" form:control-implementation="ooo:com.sun.star.form.component.TextField" xml:id="control3" form:id="control3" form:max-length="30" form:current-value="Tytuł, stopień naukowy" form:value="Tytuł, stopień naukowy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4" form:control-implementation="ooo:com.sun.star.form.component.TextField" xml:id="control4" form:id="control4" form:max-length="70" form:current-value="Uczelnia/instytucja" form:value="Uczelnia/instytucj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5" form:control-implementation="ooo:com.sun.star.form.component.TextField" xml:id="control5" form:id="control5" form:max-length="50" form:current-value="Ulica" form:value="Ul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6" form:control-implementation="ooo:com.sun.star.form.component.TextField" xml:id="control6" form:id="control6" form:max-length="6" form:current-value="00-000" form:value="00-0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7" form:control-implementation="ooo:com.sun.star.form.component.TextField" xml:id="control7" form:id="control7" form:max-length="30" form:current-value="Miejscowość" form:value="Miejscowość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8" form:control-implementation="ooo:com.sun.star.form.component.TextField" xml:id="control8" form:id="control8" form:max-length="60" form:current-value="e-mail" form:value="e-mai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9" form:control-implementation="ooo:com.sun.star.form.component.TextField" xml:id="control9" form:id="control9" form:max-length="9" form:current-value="000000000" form:value="0000000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10" form:control-implementation="ooo:com.sun.star.form.component.TextField" xml:id="control10" form:id="control10" form:max-length="10" form:current-value="data" form:value="dat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Pole wyboru 1" form:control-implementation="ooo:com.sun.star.form.component.CheckBox" xml:id="control11" form:id="control11" form:label="Pole wyboru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2" form:id="control12" form:label="Pole wyboru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Pole tekstowe 11" form:control-implementation="ooo:com.sun.star.form.component.TextField" xml:id="control13" form:id="control13" form:max-length="120" form:current-value="tytuł referatu" form:value="tytuł referatu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11" form:control-implementation="ooo:com.sun.star.form.component.TextField" xml:id="control14" form:id="control14" form:max-length="120" form:current-value="tytuł referatu" form:value="tytuł referatu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11" form:control-implementation="ooo:com.sun.star.form.component.TextField" xml:id="control15" form:id="control15" form:max-length="120" form:current-value="tytuł referatu" form:value="tytuł referatu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11" form:control-implementation="ooo:com.sun.star.form.component.TextField" xml:id="control16" form:id="control16" form:max-length="120" form:current-value="tytuł referatu" form:value="tytuł referatu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12" form:control-implementation="ooo:com.sun.star.form.component.TextField" xml:id="control17" form:id="control17" form:max-length="120" form:current-value="tytuł referatu" form:value="tytuł referatu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le tekstowe 13" form:control-implementation="ooo:com.sun.star.form.component.TextField" xml:id="control18" form:id="control18" form:max-length="120" form:current-value="wydział/jednostka" form:value="wydział/jednostk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V<text:bookmark text:name="_GoBack"/> Konferencja Naukowa</text:p>
      <text:p text:style-name="P3">MECHANIKA OŚRODKÓW NIEJEDNORODNYCH</text:p>
      <text:p text:style-name="P3">Zielona Góra - Łagów, 6-9 czerwca 2013</text:p>
      <text:p text:style-name="P1">KARTA ZGŁOSZENIA</text:p>
      <text:p text:style-name="P2"> </text:p>
      <text:p text:style-name="P6"><draw:control text:anchor-type="char" draw:z-index="0" draw:style-name="gr1" draw:text-style-name="P9" svg:width="6.002cm" svg:height="0.6cm" svg:x="1cm" svg:y="0cm" draw:control="control1"/>Imię: </text:p>
      <text:p text:style-name="P6"><draw:control text:anchor-type="char" draw:z-index="1" draw:style-name="gr1" draw:text-style-name="P9" svg:width="6.002cm" svg:height="0.6cm" svg:x="1.916cm" svg:y="0cm" draw:control="control2"/>Nazwisko: </text:p>
      <text:p text:style-name="P6"><draw:control text:anchor-type="char" draw:z-index="2" draw:style-name="gr1" draw:text-style-name="P9" svg:width="6.002cm" svg:height="0.6cm" svg:x="4.203cm" svg:y="0cm" draw:control="control3"/>Tytuł, stopień naukowy: </text:p>
      <text:p text:style-name="P6"><draw:control text:anchor-type="char" draw:z-index="3" draw:style-name="gr1" draw:text-style-name="P9" svg:width="13.001cm" svg:height="0.6cm" svg:x="3.491cm" svg:y="0cm" draw:control="control4"/>Uczelnia/instytucja: </text:p>
      <text:p text:style-name="P6"><draw:control text:anchor-type="char" draw:z-index="17" draw:style-name="gr1" draw:text-style-name="P9" svg:width="13.001cm" svg:height="0.6cm" svg:x="3.373cm" svg:y="0cm" draw:control="control18"/>Wydział/jednostka: </text:p>
      <text:p text:style-name="P6"><draw:control text:anchor-type="char" draw:z-index="4" draw:style-name="gr1" draw:text-style-name="P9" svg:width="9cm" svg:height="0.6cm" svg:x="1.139cm" svg:y="0cm" draw:control="control5"/>Ulica: </text:p>
      <text:p text:style-name="P6"><draw:control text:anchor-type="char" draw:z-index="5" draw:style-name="gr1" draw:text-style-name="P9" svg:width="2.001cm" svg:height="0.6cm" svg:x="2.704cm" svg:y="0cm" draw:control="control6"/>Kod pocztowy: </text:p>
      <text:p text:style-name="P6"><draw:control text:anchor-type="char" draw:z-index="6" draw:style-name="gr1" draw:text-style-name="P9" svg:width="6.002cm" svg:height="0.6cm" svg:x="2.457cm" svg:y="0cm" draw:control="control7"/>Miejscowość: </text:p>
      <text:p text:style-name="P6"><draw:control text:anchor-type="char" draw:z-index="7" draw:style-name="gr1" draw:text-style-name="P9" svg:width="9cm" svg:height="0.6cm" svg:x="1.376cm" svg:y="0.009cm" draw:control="control8"/>E-mail: </text:p>
      <text:p text:style-name="P6"><draw:control text:anchor-type="char" draw:z-index="8" draw:style-name="gr1" draw:text-style-name="P9" svg:width="4.001cm" svg:height="0.6cm" svg:x="1.51cm" svg:y="0cm" draw:control="control9"/>Telefon: </text:p>
      <text:p text:style-name="P6"><draw:control text:anchor-type="char" draw:z-index="10" draw:style-name="gr2" draw:text-style-name="P9" svg:width="0.6cm" svg:height="0.6cm" svg:x="0cm" svg:y="0.009cm" draw:control="control11"/><text:tab/>Zgłaszam udział:</text:p>
      <text:p text:style-name="P6"><draw:control text:anchor-type="char" draw:z-index="11" draw:style-name="gr2" draw:text-style-name="P9" svg:width="0.6cm" svg:height="0.6cm" svg:x="0cm" svg:y="-0.093cm" draw:control="control12"/><text:tab/>Zgłaszam udział i referat:</text:p>
      <text:p text:style-name="P6"><draw:control text:anchor-type="char" draw:z-index="12" draw:style-name="gr1" draw:text-style-name="P9" svg:width="17.001cm" svg:height="0.6cm" svg:x="0cm" svg:y="0cm" draw:control="control13"/></text:p>
      <text:p text:style-name="P4"><draw:control text:anchor-type="char" draw:z-index="16" draw:style-name="gr1" draw:text-style-name="P9" svg:width="17.001cm" svg:height="0.597cm" svg:x="0cm" svg:y="0cm" draw:control="control17"/><draw:control text:anchor-type="char" draw:z-index="13" draw:style-name="gr3" draw:text-style-name="P9" svg:width="17.001cm" svg:height="0.6cm" svg:x="0cm" svg:y="0cm" draw:control="control14"/><draw:control text:anchor-type="char" draw:z-index="14" draw:style-name="gr3" draw:text-style-name="P9" svg:width="17.001cm" svg:height="0.6cm" svg:x="0cm" svg:y="0cm" draw:control="control15"/><draw:control text:anchor-type="char" draw:z-index="15" draw:style-name="gr3" draw:text-style-name="P9" svg:width="17.001cm" svg:height="0.6cm" svg:x="0cm" svg:y="0cm" draw:control="control16"/></text:p>
      <text:p text:style-name="P6"><draw:control text:anchor-type="char" draw:z-index="9" draw:style-name="gr1" draw:text-style-name="P9" svg:width="6.002cm" svg:height="0.6cm" svg:x="5.514cm" svg:y="0cm" draw:control="control10"/>Data zgłoszenia (yyyy-mm-dd): </text:p>
      <text:p text:style-name="P6">Prosimy o przesłanie wypełnionej karty zgłoszenia w wersji elektronicznej (załącznik do poczty) na adres:</text:p>
      <text:p text:style-name="P7">w3konfmo@ib.uz.zgora.pl</text:p>
      <text:p text:style-name="P6">lub wydruku tradycyjną pocztą na adres do korespondencji do dnia <text:span text:style-name="T3">28.02.2013</text:span></text:p>
      <text:p text:style-name="P6">Współautorzy artykułów, planujący udział w konferencji, są także proszeni o przesłanie kart zgłoszenia z dopiskiem <text:span text:style-name="T4">współautor</text:span> za tytułem referatu.</text:p>
      <text:p text:style-name="P4"><text:span text:style-name="T2">Adres do korespondencji:</text:span> <text:span text:style-name="T1">Konferencja MON 2013, Uniwersytet Zielonogórski, Instytut Budownictwa, Zakład Mechaniki Budowli, ul. prof. Z. Szafrana 1, 65-516 Zielona Góra, </text:span></text:p>
      <text:p text:style-name="P8">tel. (+48 68) 328 24 53, fax (+48 68) 328 47 77</text:p>
      <text:p text:style-name="P5"><text:a xlink:type="simple" xlink:href="http://www.konfmo.ib.uz.zgora.pl/"><text:span text:style-name="T5">www.konfmo.ib.uz.zgora.p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1T18:00:53.22</meta:creation-date>
    <dc:date>2012-12-21T18:59:16.07</dc:date>
    <meta:editing-duration>PT28M19S</meta:editing-duration>
    <meta:editing-cycles>5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25" meta:word-count="116" meta:character-count="905" meta:non-whitespace-character-count="798"/>
  </office:meta>
</office:document-meta>
</file>